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C# Fm C7 Fm - C# Fm <text:s text:c="2"/>[Rit] C7 C#</text:p>
      <text:p>(x2) <text:s text:c="4"/>C# Fm C7 Fm - C# Fm [Riten] C# C7 Fm X</text:p>
      <text:p>[Instru] Fm C# G# <text:s/>D# <text:s/>(x3) - [Rit] C# C7 Fm X</text:p>
      <text:p><text:s text:c="9"/>Fm Fm C# Fm (x3) - [Rit] Fm C7 Fm C7</text:p>
      <text:p>[Intro] <text:s text:c="26"/>Fm C7 F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Fm C# D# F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Fm Fm Fm C7 - Fm C# C7 Fm - C7 F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